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083in" style:line-height-at-least="0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P7" style:parent-style-name="內文" style:family="paragraph">
      <style:paragraph-properties fo:margin-bottom="0.1083in" style:line-height-at-least="0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fo:margin-top="0.1083in" fo:margin-bottom="0.1083in" style:line-height-at-least="0in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3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17" style:parent-style-name="預設段落字型" style:family="text">
      <style:text-properties style:language-asian="zh" style:country-asian="TW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內文" style:family="paragraph">
      <style:paragraph-properties fo:margin-top="0.1083in" fo:margin-bottom="0.1083in" style:line-height-at-least="0in"/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內文" style:family="paragraph">
      <style:paragraph-properties fo:margin-top="0.1083in" fo:margin-bottom="0.1083in" style:line-height-at-least="0in"/>
    </style:style>
    <style:style style:name="T44" style:parent-style-name="預設段落字型" style:family="text">
      <style:text-properties style:language-asian="zh" style:country-asian="TW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內文" style:family="paragraph">
      <style:paragraph-properties fo:margin-top="0.1083in" fo:margin-bottom="0.1083in" style:line-height-at-least="0in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60" style:parent-style-name="內文" style:family="paragraph">
      <style:paragraph-properties fo:margin-top="0.1083in" fo:margin-bottom="0.1083in" style:line-height-at-least="0in"/>
    </style:style>
    <style:style style:name="T61" style:parent-style-name="預設段落字型" style:family="text">
      <style:text-properties style:language-asian="zh" style:country-asian="TW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內文" style:family="paragraph">
      <style:paragraph-properties fo:margin-bottom="0.2166in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margin-bottom="0.2166in"/>
    </style:style>
    <style:style style:name="T72" style:parent-style-name="預設段落字型" style:family="text">
      <style:text-properties style:language-asian="zh" style:country-asian="TW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9" style:parent-style-name="內文" style:family="paragraph">
      <style:paragraph-properties fo:margin-top="0.1083in"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內文" style:family="paragraph">
      <style:paragraph-properties fo:margin-bottom="0.1083in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margin-bottom="0.1083in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P97" style:parent-style-name="內文" style:family="paragraph"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margin-top="0.1083in" fo:margin-bottom="0.2166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margin-bottom="0.1083in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內文" style:family="paragraph"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margin-top="0.1083in" fo:margin-bottom="0.2166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 fo:margin-bottom="0.1083in"/>
      <style:text-properties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fo:margin-bottom="0.1083in"/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　託　書</text:p>
      <text:p text:style-name="P2"><text:span text:style-name="T3"><draw:connector draw:type="line" svg:x1="4.65903in" svg:y1="0.27014in" svg:x2="6.25278in" svg:y2="0.27014in" draw:z-index="251652608" draw:id="id0" draw:style-name="a0" draw:name="Line 3" text:anchor-type="paragraph"><svg:title/><svg:desc/></draw:connector></text:span><text:span text:style-name="T4">茲因本人無法親自辦理下列各項戶籍登記，特委託</text:span><text:span text:style-name="T5"><text:s text:c="16"/></text:span><text:span text:style-name="T6">代為</text:span></text:p>
      <text:p text:style-name="P7"><text:span text:style-name="T8">申辦。另有關違反戶籍事項之送逹代收及繳納罰鍰一併委託</text:span><text:span text:style-name="T9">。</text:span></text:p>
      <text:p text:style-name="P10"><text:span text:style-name="T11"><draw:frame draw:z-index="251653632" draw:id="id1" draw:style-name="a1" draw:name="Text Box 4" text:anchor-type="paragraph" svg:x="0.61667in" svg:y="0.03125in" svg:width="0.35486in" svg:height="0.43542in" style:rel-width="scale" style:rel-height="scale"><draw:text-box><text:p text:style-name="P12">□現</text:p><text:p text:style-name="P13">□除</text:p></draw:text-box><svg:title/><svg:desc/></draw:frame></text:span><text:span text:style-name="T14"><draw:frame draw:z-index="251654656" draw:id="id2" draw:style-name="a2" draw:name="Text Box 5" text:anchor-type="paragraph" svg:x="1.65833in" svg:y="0.05208in" svg:width="0.32361in" svg:height="0.5in" style:rel-width="scale" style:rel-height="scale"><draw:text-box><text:p text:style-name="P15">□現</text:p><text:p text:style-name="P16">□除</text:p></draw:text-box><svg:title/><svg:desc/></draw:frame></text:span><text:span text:style-name="T17"><draw:frame draw:z-index="251655680" draw:id="id3" draw:style-name="a3" draw:name="Text Box 6" text:anchor-type="paragraph" svg:x="2.66875in" svg:y="0.07292in" svg:width="0.51111in" svg:height="0.5in" style:rel-width="scale" style:rel-height="scale"><draw:text-box><text:p text:style-name="P18">□全戶</text:p><text:p text:style-name="P19">□部份</text:p></draw:text-box><svg:title/><svg:desc/></draw:frame></text:span><text:span text:style-name="T20">□全戶 <text:s text:c="2"/>□部份</text:span><text:span text:style-name="T21"><text:s text:c="3"/></text:span><text:span text:style-name="T22">□日據</text:span><text:span text:style-name="T23"><text:s text:c="4"/></text:span><text:span text:style-name="T24">　戶籍謄本</text:span><text:span text:style-name="T25"><text:s text:c="3"/></text:span><text:span text:style-name="T26">份</text:span><text:span text:style-name="T27">( <text:s text:c="14"/></text:span><text:span text:style-name="T28">　</text:span><text:span text:style-name="T29">)</text:span><text:span text:style-name="T30">。</text:span></text:p>
      <text:p text:style-name="P31"><text:span text:style-name="T32"><draw:frame draw:z-index="251658752" draw:id="id4" draw:style-name="a4" draw:name="Text Box 9" text:anchor-type="paragraph" svg:x="5.11667in" svg:y="0in" svg:width="1.53194in" svg:height="0.23194in" style:rel-width="scale" style:rel-height="scale"><draw:text-box><text:p text:style-name="P33">請填寫部份謄本者姓名</text:p></draw:text-box><svg:title/><svg:desc/></draw:frame></text:span><text:span text:style-name="T34">□謄本經當事人同意列印個人記事。</text:span></text:p>
      <text:p text:style-name="P35"/>
      <text:p text:style-name="P36">□印鑑證明 <text:s text:c="3"/>份。</text:p>
      <text:p text:style-name="P37"><text:span text:style-name="T38"><draw:frame draw:z-index="251659776" draw:id="id5" draw:style-name="a5" draw:name="Text Box 10" text:anchor-type="paragraph" svg:x="3.825in" svg:y="0.38542in" svg:width="1.19861in" svg:height="0.23194in" style:rel-width="scale" style:rel-height="scale"><draw:text-box><text:p text:style-name="P39">請填寫遷徙者姓名</text:p></draw:text-box><svg:title/><svg:desc/></draw:frame></text:span><text:span text:style-name="T40">□遷徙登記</text:span><text:span text:style-name="T41">□全戶□部份( <text:s text:c="42"/>)</text:span><text:span text:style-name="T42">。</text:span></text:p>
      <text:p text:style-name="P43"><text:span text:style-name="T44"><draw:frame draw:z-index="251660800" draw:id="id6" draw:style-name="a6" draw:name="Text Box 11" text:anchor-type="paragraph" svg:x="1.47083in" svg:y="0.34375in" svg:width="1.19861in" svg:height="0.15903in" style:rel-width="scale" style:rel-height="scale"><draw:text-box><text:p text:style-name="P45">請填寫分戶者姓名</text:p></draw:text-box><svg:title/><svg:desc/></draw:frame></text:span><text:span text:style-name="T46"><draw:frame draw:z-index="251661824" draw:id="id7" draw:style-name="a7" draw:name="Text Box 12" text:anchor-type="paragraph" svg:x="5.02292in" svg:y="0.32292in" svg:width="1.19861in" svg:height="0.23194in" style:rel-width="scale" style:rel-height="scale"><draw:text-box><text:p text:style-name="P47">請填寫合戶者姓名</text:p></draw:text-box><svg:title/><svg:desc/></draw:frame></text:span><text:span text:style-name="T48">□分戶登記( <text:s text:c="14"/>) 。 □合戶登記( <text:s text:c="14"/>)。</text:span></text:p>
      <text:p text:style-name="P49"><text:span text:style-name="T50">□國民身分證</text:span><text:span text:style-name="T51">□初領□換領<text:s/></text:span><text:span text:style-name="T52">。</text:span><text:span text:style-name="T53"><text:s text:c="6"/></text:span><text:span text:style-name="T54">□領取國民身分證。</text:span></text:p>
      <text:p text:style-name="P55"><text:span text:style-name="T56">□戶口名簿</text:span><text:span text:style-name="T57">□初領□補領□換領</text:span><text:span text:style-name="T58">。</text:span></text:p>
      <text:p text:style-name="P59">□結婚登記(國外已生效之結婚)。</text:p>
      <text:p text:style-name="P60"><text:span text:style-name="T61"><draw:frame draw:z-index="251663872" draw:id="id8" draw:style-name="a8" draw:name="Text Box 14" text:anchor-type="paragraph" svg:x="5.15903in" svg:y="0.38542in" svg:width="1.19861in" svg:height="0.19028in" style:rel-width="scale" style:rel-height="scale"><draw:text-box><text:p text:style-name="P62">請填寫死亡者姓名</text:p></draw:text-box><svg:title/><svg:desc/></draw:frame></text:span><text:span text:style-name="T63"><draw:frame draw:z-index="251662848" draw:id="id9" draw:style-name="a9" draw:name="Text Box 13" text:anchor-type="paragraph" svg:x="1.53333in" svg:y="0.36458in" svg:width="1.19861in" svg:height="0.20069in" style:rel-width="scale" style:rel-height="scale"><draw:text-box><text:p text:style-name="P64">請填寫出生者姓名</text:p></draw:text-box><svg:title/><svg:desc/></draw:frame></text:span><text:span text:style-name="T65">□出生登記 ( <text:s text:c="14"/>) 。 □死亡登記 ( <text:s text:c="14"/>)。</text:span></text:p>
      <text:p text:style-name="P66"><text:span text:style-name="T67">□門牌</text:span><text:span text:style-name="T68">□購買鋁牌□初編□原編□增編□改編□整編證明 <text:s text:c="6"/>份</text:span><text:span text:style-name="T69">。 <text:s text:c="6"/></text:span><text:span text:style-name="T70"><text:s text:c="74"/></text:span></text:p>
      <text:p text:style-name="P71"><text:span text:style-name="T72"><draw:frame draw:z-index="251656704" draw:id="id10" draw:style-name="a10" draw:name="Text Box 7" text:anchor-type="paragraph" svg:x="0.02292in" svg:y="-0.08333in" svg:width="0.46875in" svg:height="0.57917in" style:rel-width="scale" style:rel-height="scale"><draw:text-box><text:p text:style-name="P73">□平</text:p><text:p text:style-name="P74">□山</text:p></draw:text-box><svg:title/><svg:desc/></draw:frame></text:span><text:span text:style-name="T75"><text:s text:c="5"/></text:span><text:span text:style-name="T76">地原住民身分</text:span><text:span text:style-name="T77">□取得□變更□回復□族別登記( <text:s text:c="10"/>)族</text:span><text:span text:style-name="T78">。</text:span></text:p>
      <text:p text:style-name="P79">□其他( <text:s text:c="28"/>)。</text:p>
      <text:p text:style-name="P80"><text:span text:style-name="T81"><text:s text:c="8"/></text:span><text:span text:style-name="T82">此致</text:span><text:span text:style-name="T83"><text:s text:c="3"/></text:span><text:span text:style-name="T84">臺東縣</text:span><text:span text:style-name="T85"><text:s text:c="6"/></text:span><text:span text:style-name="T86">戶政事務所</text:span></text:p>
      <text:p text:style-name="P87"><text:span text:style-name="T88"><draw:connector draw:type="line" svg:x1="1.60625in" svg:y1="0.36319in" svg:x2="5.35694in" svg:y2="0.36111in" draw:z-index="251651584" draw:id="id11" draw:style-name="a11" draw:name="Line 2" text:anchor-type="paragraph"><svg:title/><svg:desc/></draw:connector></text:span><text:span text:style-name="T89"><text:s text:c="4"/></text:span><text:span text:style-name="T90">委</text:span><text:span text:style-name="T91"><text:s/></text:span><text:span text:style-name="T92">託</text:span><text:span text:style-name="T93"><text:s/></text:span><text:span text:style-name="T94">人：　　　　　　　　　　　　</text:span><text:span text:style-name="T95"><text:s text:c="11"/></text:span><text:span text:style-name="T96">簽章</text:span></text:p>
      <text:p text:style-name="P97">　　身分證統號：</text:p>
      <text:p text:style-name="P98">　　戶籍地址：</text:p>
      <text:p text:style-name="P99"><text:span text:style-name="T100"><draw:connector draw:type="line" svg:x1="1.61667in" svg:y1="0.37153in" svg:x2="4.15903in" svg:y2="0.35903in" draw:z-index="251657728" draw:id="id12" draw:style-name="a12" draw:name="Line 8" text:anchor-type="paragraph"><svg:title/><svg:desc/></draw:connector></text:span><text:span text:style-name="T101"><text:s text:c="4"/></text:span><text:span text:style-name="T102">受委託人：　　　　　　　　　　　　簽章</text:span></text:p>
      <text:p text:style-name="P103">　　身分證統號：</text:p>
      <text:p text:style-name="P104">　　戶籍地址：</text:p>
      <text:p text:style-name="P105">中<text:s/>華<text:s/>民<text:s/>國　　年　　月　　日</text:p>
      <text:p text:style-name="內文"><text:span text:style-name="T106">※</text:span><text:span text:style-name="T107">1.</text:span><text:span text:style-name="T108">申請事項請於</text:span><text:span text:style-name="T109">□中打ˇ，為( )者請敍明。如辦理未成年人之戶籍登記應</text:span></text:p>
      <text:p text:style-name="P110"><text:s text:c="4"/>由法定代理人雙方共同委託辦理。如法定代理人僅一人，一方委託即可。</text:p>
      <text:p text:style-name="內文"><text:span text:style-name="T111"><text:s text:c="2"/>2.委託人在國外者，需提經我國駐外館處驗證之授權書，本委託書不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subject/>
    <meta:initial-creator>user</meta:initial-creator>
    <dc:creator>admin</dc:creator>
    <meta:creation-date>2015-11-17T00:44:00Z</meta:creation-date>
    <dc:date>2015-11-17T00:44:00Z</dc:date>
    <meta:print-date>2012-08-16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