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Standard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Standard" style:family="paragraph">
      <style:text-properties style:font-name="標楷體" style:font-name-asian="標楷體"/>
    </style:style>
    <style:style style:name="P47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Standard" style:family="paragraph">
      <style:paragraph-properties fo:margin-bottom="0.25in" fo:line-height="0.3055in" fo:margin-left="0.4166in" fo:margin-right="0.6666in" fo:text-indent="-0.4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2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4" style:parent-style-name="Standard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7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0" style:parent-style-name="Standard" style:family="paragraph">
      <style:paragraph-properties fo:margin-top="0.375in" fo:line-height="0.3055in" fo:text-indent="0.4173in"/>
    </style:style>
    <style:style style:name="T15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P153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P155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P159" style:parent-style-name="Standard" style:family="paragraph">
      <style:paragraph-properties fo:margin-top="0.125in" fo:line-height="0.3055in" fo:text-indent="0.4173in"/>
    </style:style>
    <style:style style:name="T16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P162" style:parent-style-name="Standard" style:family="paragraph">
      <style:paragraph-properties fo:line-height="0.3055in" fo:margin-left="0.2333in" fo:text-indent="0.4166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P164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P168" style:parent-style-name="Standard" style:family="paragraph">
      <style:paragraph-properties fo:line-height="0.3055in"/>
      <style:text-properties style:font-name-asian="標楷體" fo:font-size="15pt" style:font-size-asian="15pt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4">原住民身分及民族別約定書</text:span></text:p>
      <text:p text:style-name="P5"><text:span text:style-name="T6">立約定書人今依原住民身分法</text:span><text:span text:style-name="T7"><text:tab/>□</text:span><text:span text:style-name="T8">第</text:span><text:span text:style-name="T9"><text:s/>3<text:s/></text:span><text:span text:style-name="T10">條第</text:span><text:span text:style-name="T11"><text:s/>1<text:s/></text:span><text:span text:style-name="T12">項</text:span><text:span text:style-name="T13">第</text:span><text:span text:style-name="T14"><text:s/>3<text:s/></text:span><text:span text:style-name="T15">款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□</text:span><text:span text:style-name="T26">第</text:span><text:span text:style-name="T27"><text:s/>4<text:s/></text:span><text:span text:style-name="T28">條第</text:span><text:span text:style-name="T29"><text:s/></text:span><text:span text:style-name="T30">　項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□</text:span><text:span text:style-name="T41">第</text:span><text:span text:style-name="T42"><text:s/>8<text:s/></text:span><text:span text:style-name="T43">條第　</text:span><text:span text:style-name="T44"><text:s/></text:span><text:span text:style-name="T45">項規定，雙方同意：</text:span></text:p>
      <text:p text:style-name="P46"/>
      <text:p text:style-name="P47"><text:span text:style-name="T48">一、配偶</text:span><text:span text:style-name="T49">　　　　　　　</text:span><text:span text:style-name="T50">原</text:span><text:span text:style-name="T51"><text:s/>□</text:span><text:span text:style-name="T52">平</text:span><text:span text:style-name="T53"><text:s/>□</text:span><text:span text:style-name="T54">山</text:span><text:span text:style-name="T55"><text:s/></text:span><text:span text:style-name="T56">地原住民身分，因結婚約定變更為</text:span><text:span text:style-name="T57">□</text:span><text:span text:style-name="T58">平</text:span><text:span text:style-name="T59"><text:s/>□</text:span><text:span text:style-name="T60">山</text:span><text:span text:style-name="T61"><text:s/></text:span><text:span text:style-name="T62">地原住民身分。</text:span></text:p>
      <text:p text:style-name="P63"><text:span text:style-name="T64">二、未成年子女</text:span><text:span text:style-name="T65"><text:s/>□</text:span><text:span text:style-name="T66">男</text:span><text:span text:style-name="T67"><text:s/>□</text:span><text:span text:style-name="T68">女</text:span><text:span text:style-name="T69">　　　　　</text:span><text:span text:style-name="T70"><text:s/></text:span><text:span text:style-name="T71">取得</text:span><text:span text:style-name="T72"><text:s/>□</text:span><text:span text:style-name="T73">平</text:span><text:span text:style-name="T74"><text:s/>□</text:span><text:span text:style-name="T75">山</text:span><text:span text:style-name="T76"><text:s/></text:span><text:span text:style-name="T77">地原住民身分，並協議登記從</text:span><text:span text:style-name="T78"><text:s/></text:span><text:span text:style-name="T79">□</text:span><text:span text:style-name="T80">父</text:span><text:span text:style-name="T81"><text:s/>□</text:span><text:span text:style-name="T82">養父</text:span><text:span text:style-name="T83"><text:s/>□</text:span><text:span text:style-name="T84">母</text:span><text:span text:style-name="T85"><text:s/>□</text:span><text:span text:style-name="T86">養母</text:span><text:span text:style-name="T87"><text:s/></text:span><text:span text:style-name="T88">民族別為</text:span><text:span text:style-name="T89">　　　　　　</text:span><text:span text:style-name="T90">。</text:span></text:p>
      <text:p text:style-name="P91"><text:span text:style-name="T92">三、未成年子女</text:span><text:span text:style-name="T93"><text:s/>□</text:span><text:span text:style-name="T94">男</text:span><text:span text:style-name="T95"><text:s/>□</text:span><text:span text:style-name="T96">女</text:span><text:span text:style-name="T97">　　　</text:span><text:span text:style-name="T98"><text:s text:c="2"/></text:span><text:span text:style-name="T99">　　　</text:span><text:span text:style-name="T100"><text:s/></text:span><text:span text:style-name="T101">約定</text:span><text:span text:style-name="T102"><text:s/>□</text:span><text:span text:style-name="T103">從父姓</text:span><text:span text:style-name="T104"><text:s/>□</text:span><text:span text:style-name="T105">從養父姓</text:span><text:span text:style-name="T106">□</text:span><text:span text:style-name="T107">從母姓</text:span><text:span text:style-name="T108"><text:s/>□</text:span><text:span text:style-name="T109">從養母姓</text:span><text:span text:style-name="T110"><text:s/>□</text:span><text:span text:style-name="T111">取用原住民傳統名字</text:span><text:span text:style-name="T112"><text:s/>□</text:span><text:span text:style-name="T113">並列原住民傳統名字羅馬拼音</text:span><text:span text:style-name="T114"><text:s/></text:span><text:span text:style-name="T115">為</text:span><text:span text:style-name="T116">　　</text:span><text:span text:style-name="T117"><text:s text:c="16"/></text:span><text:span text:style-name="T118">　　　　</text:span><text:span text:style-name="T119">，取得　</text:span><text:span text:style-name="T120">□</text:span><text:span text:style-name="T121">平</text:span><text:span text:style-name="T122"><text:s/>□</text:span><text:span text:style-name="T123">山</text:span><text:span text:style-name="T124"><text:s/></text:span><text:span text:style-name="T125">地原住民身分，並約定協議登記從</text:span><text:span text:style-name="T126"><text:s/>□</text:span><text:span text:style-name="T127">父</text:span><text:span text:style-name="T128"><text:s/>□</text:span><text:span text:style-name="T129">養父</text:span><text:span text:style-name="T130"><text:s/>□</text:span><text:span text:style-name="T131">母</text:span><text:span text:style-name="T132"><text:s/>□</text:span><text:span text:style-name="T133">養母</text:span><text:span text:style-name="T134"><text:s/></text:span><text:span text:style-name="T135">民族別為</text:span><text:span text:style-name="T136">　　　　　　　</text:span><text:span text:style-name="T137">。</text:span></text:p>
      <text:p text:style-name="P138"><text:span text:style-name="T139">四、其他</text:span><text:span text:style-name="T140">　　　　　　　　　　　　　　　　　　　　　　　</text:span><text:span text:style-name="T141">。</text:span></text:p>
      <text:p text:style-name="P142"><text:span text:style-name="T143">特立此約定書，並據以申請戶籍登記。</text:span></text:p>
      <text:p text:style-name="P144"><text:span text:style-name="T145"><text:tab/></text:span><text:span text:style-name="T146">此致</text:span></text:p>
      <text:p text:style-name="P147"><text:span text:style-name="T148">臺東縣太麻里</text:span><text:span text:style-name="T149">戶政事務所</text:span></text:p>
      <text:p text:style-name="P150"><text:span text:style-name="T151">立約定書人：</text:span><text:span text:style-name="T152">　　　　　　　　　　　　　（簽章）</text:span></text:p>
      <text:p text:style-name="P153"><text:span text:style-name="T154">國民身分證統一編號：</text:span></text:p>
      <text:p text:style-name="P155"><text:span text:style-name="T156">電</text:span><text:span text:style-name="T157"><text:s text:c="4"/></text:span><text:span text:style-name="T158">話：</text:span></text:p>
      <text:p text:style-name="P159"><text:span text:style-name="T160">立約定書人：</text:span><text:span text:style-name="T161">　　　　　　　　　　　　　（簽章）</text:span></text:p>
      <text:p text:style-name="P162"><text:span text:style-name="T163">國民身分證統一編號：</text:span></text:p>
      <text:p text:style-name="P164"><text:span text:style-name="T165">電</text:span><text:span text:style-name="T166"><text:s text:c="4"/></text:span><text:span text:style-name="T167">話：</text:span></text:p>
      <text:p text:style-name="P168">中華民國　　　　　　　年　　　　　　　月　　　　　　　日</text:p>
      <text:p text:style-name="P169"><text:span text:style-name="T170">說明</text:span><text:span text:style-name="T171">：約定</text:span><text:span text:style-name="T172">事項請於</text:span><text:span text:style-name="T173">□</text:span><text:span text:style-name="T174">中打「</text:span><text:span text:style-name="T175">v</text:span><text:span text:style-name="T176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Standard" style:default-outline-level="1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next-style-name="Standard" style:default-outline-level="2">
      <style:paragraph-properties fo:margin-left="0.6652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justify" fo:margin-bottom="0.0347in" fo:line-height="150%" fo:margin-right="0.1388in" fo:text-indent="0.138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20pt" fo:hyphenate="false"/>
    </style:style>
    <style:style style:name="標題4" style:display-name="標題 4" style:family="paragraph" style:next-style-name="Standard" style:default-outline-level="4">
      <style:text-properties fo:font-weight="bold" style:font-weight-asian="bold" fo:hyphenate="false"/>
    </style:style>
    <style:style style:name="標題5" style:display-name="標題 5" style:family="paragraph" style:parent-style-name="標題4" style:next-style-name="Standard" style:default-outline-level="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標題6" style:display-name="標題 6" style:family="paragraph" style:parent-style-name="標題5" style:next-style-name="Standard" style:default-outline-level="6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style:line-height-at-least="0in"/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 fo:line-height="115%" fo:text-indent="0.3333in"/>
      <style:text-properties style:font-name="標楷體" style:font-name-asian="標楷體" style:font-name-complex="標楷體"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節標題" style:display-name="01節標題" style:family="paragraph" style:parent-style-name="標題2" style:default-outline-level="2">
      <style:paragraph-properties fo:text-align="center" fo:margin-bottom="0.1388in" style:line-height-at-least="0.2569in" fo:margin-left="0in" fo:text-indent="0.4451in">
        <style:tab-stops/>
      </style:paragraph-properties>
      <style:text-properties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line-height="115%" fo:margin-left="0.3333in" fo:text-indent="0.3333in">
        <style:tab-stops/>
      </style:paragraph-properties>
      <style:text-properties style:font-name="標楷體" style:font-name-asian="標楷體" style:font-name-complex="標楷體" style:letter-kerning="false" style:font-size-complex="11pt" fo:hyphenate="false"/>
    </style:style>
    <style:style style:name="頁首" style:display-name="頁首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節標題字元" style:display-name="01節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7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第" style:num-suffix="節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2" style:display-name="WWNum2">
      <text:list-level-style-number text:level="1" text:style-name="WW_CharLFO10LVL1" style:num-suffix="、" style:num-format="壹, 貳, 參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>
      <text:outline-level-style text:level="1" text:style-name="WW_CharOUTLINELVL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佳蓉</meta:initial-creator>
    <dc:creator>User</dc:creator>
    <meta:creation-date>2024-09-24T06:47:00Z</meta:creation-date>
    <dc:date>2024-09-24T06:47:00Z</dc:date>
    <meta:print-date>2021-02-17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8" meta:row-count="4" meta:non-whitespace-character-count="485"/>
  </office:meta>
</office:document-meta>
</file>